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P8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P9" style:parent-style-name="內文" style:family="paragraph">
      <style:paragraph-properties style:line-break="normal" fo:text-align="end" style:line-height-at-least="0in"/>
      <style:text-properties style:font-name="Times New Roman" style:font-size-complex="12pt"/>
    </style:style>
    <style:style style:name="TableColumn11" style:family="table-column">
      <style:table-column-properties style:column-width="1.3986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1.7909in"/>
    </style:style>
    <style:style style:name="Table10" style:family="table">
      <style:table-properties style:width="6.7333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53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7611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註冊組申辦事項申請書</text:p>
      <text:p text:style-name="P4"><text:span text:style-name="T5">Registration<text:s/></text:span><text:span text:style-name="T6">Section Application Forms</text:span></text:p>
      <text:p text:style-name="P7"/>
      <text:p text:style-name="P8">申請日期：<text:s text:c="4"/>年<text:s text:c="4"/>月<text:s text:c="4"/>日</text:p>
      <text:p text:style-name="P9">Application Date:<text:s text:c="4"/>yyyy<text:s text:c="2"/><text:s/>mm <text:s/><text:s/>dd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班級</text:span><text:span text:style-name="T19">C</text:span><text:span text:style-name="T20">lass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  <text:p text:style-name="P25"><text:span text:style-name="T26">Student ID</text:span><text:span text:style-name="T27"><text:s/>Number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姓名</text:span><text:span text:style-name="T34">N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  <text:p text:style-name="P39">Contact Phone Numbe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辦事項</text:p>
            <text:p text:style-name="P45"><text:span text:style-name="T46">Thing(s) to<text:s/></text:span><text:span text:style-name="T47">A</text:span><text:span text:style-name="T48">pply</text:span>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辦說明</text:p>
            <text:p text:style-name="P57">Description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人</text:span><text:span text:style-name="T73">簽名</text:span><text:span text:style-name="T74">Applicant’s Signature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會簽單位</text:p>
            <text:p text:style-name="P80">Offices to<text:s/>Notify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註冊組承辦人</text:p>
            <text:p text:style-name="P89">Registration<text:s/>Section Staff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承辦說明</text:p>
            <text:p text:style-name="P95">Description</text:p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單位主管</text:p>
            <text:p text:style-name="P106">Office<text:s/>Administrator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0-29T06:34:00Z</meta:creation-date>
    <dc:date>2018-10-29T06:34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